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auto-grow-height="true" fo:min-height="5.812cm"/>
    </style:style>
    <style:style style:name="pr2" style:family="presentation" style:parent-style-name="Default-outline1">
      <style:graphic-properties draw:auto-grow-height="true" fo:min-height="6.074cm"/>
    </style:style>
    <style:style style:name="pr3" style:family="presentation" style:parent-style-name="Default-notes">
      <style:graphic-properties draw:fill-color="#ffffff" fo:min-height="12.322cm"/>
    </style:style>
    <style:style style:name="pr4" style:family="presentation" style:parent-style-name="Default-title">
      <style:graphic-properties fo:min-height="3.256cm"/>
    </style:style>
    <style:style style:name="pr5" style:family="presentation" style:parent-style-name="Default-outline1">
      <style:graphic-properties fo:min-height="13.609cm"/>
    </style:style>
    <style:style style:name="pr6" style:family="presentation" style:parent-style-name="Default-title">
      <style:graphic-properties fo:min-height="4.861cm"/>
    </style:style>
    <style:style style:name="pr7" style:family="presentation" style:parent-style-name="Default-outline1">
      <style:graphic-properties fo:min-height="12.173cm"/>
    </style:style>
    <style:style style:name="pr8" style:family="presentation" style:parent-style-name="Default-outline1">
      <style:graphic-properties fo:min-height="17.473cm"/>
    </style:style>
    <style:style style:name="pr9" style:family="presentation" style:parent-style-name="Default-title">
      <style:graphic-properties fo:min-height="3.175cm"/>
    </style:style>
    <style:style style:name="pr10" style:family="presentation" style:parent-style-name="Default-outline1">
      <style:graphic-properties fo:min-height="17.729cm"/>
    </style:style>
    <style:style style:name="pr11" style:family="presentation" style:parent-style-name="Default-title">
      <style:graphic-properties fo:min-height="1.905cm"/>
    </style:style>
    <style:style style:name="pr12" style:family="presentation" style:parent-style-name="Default-outline1">
      <style:graphic-properties fo:min-height="17.145cm"/>
    </style:style>
    <style:style style:name="pr13" style:family="presentation" style:parent-style-name="Default-title">
      <style:graphic-properties fo:min-height="2.54cm"/>
    </style:style>
    <style:style style:name="pr14" style:family="presentation" style:parent-style-name="Default-outline1">
      <style:graphic-properties fo:min-height="18.36cm"/>
    </style:style>
    <style:style style:name="pr15" style:family="presentation" style:parent-style-name="Default-outline1">
      <style:graphic-properties fo:min-height="18.722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96pt" style:font-size-asian="96pt" style:font-size-complex="96pt"/>
    </style:style>
    <style:style style:name="P3" style:family="paragraph">
      <style:paragraph-properties fo:margin-left="0cm" fo:margin-right="0cm" fo:text-align="start" fo:text-indent="0cm"/>
    </style:style>
    <style:style style:name="P4" style:family="paragraph">
      <style:text-properties fo:font-size="40pt" style:font-size-asian="40pt" style:font-size-complex="40pt"/>
    </style:style>
    <style:style style:name="P5" style:family="paragraph">
      <style:text-properties fo:font-weight="bold" style:font-weight-asian="bold" style:font-weight-complex="bold"/>
    </style:style>
    <style:style style:name="P6" style:family="paragraph">
      <style:text-properties fo:font-style="normal" fo:font-weight="bold" style:font-style-asian="normal" style:font-weight-asian="bold" style:font-style-complex="normal" style:font-weight-complex="bold"/>
    </style:style>
    <style:style style:name="P7" style:family="paragraph">
      <style:text-properties fo:font-weight="normal" style:font-weight-asian="normal" style:font-weight-complex="normal"/>
    </style:style>
    <style:style style:name="P8" style:family="paragraph">
      <style:text-properties fo:font-size="20pt"/>
    </style:style>
    <style:style style:name="P9" style:family="paragraph">
      <style:paragraph-properties fo:line-height="100%"/>
    </style:style>
    <style:style style:name="T1" style:family="text">
      <style:text-properties fo:font-size="96pt" style:font-size-asian="96pt" style:font-size-complex="96pt"/>
    </style:style>
    <style:style style:name="T2" style:family="text">
      <style:text-properties fo:font-size="32pt" style:font-size-asian="32pt" style:font-size-complex="32pt"/>
    </style:style>
    <style:style style:name="T3" style:family="text">
      <style:text-properties fo:font-family="Arial" style:font-style-name="Regular" style:font-family-generic="swiss" fo:font-size="32pt" style:font-family-asian="Arial" style:font-style-name-asian="Regular" style:font-family-generic-asian="swiss" style:font-size-asian="32pt" style:font-family-complex="Arial" style:font-style-name-complex="Regular" style:font-family-generic-complex="swiss" style:font-size-complex="32pt"/>
    </style:style>
    <style:style style:name="T4" style:family="text">
      <style:text-properties fo:font-family="Arial" style:font-style-name="Regular" style:font-family-generic="swiss" fo:font-size="32pt" style:font-family-asian="Arial" style:font-style-name-asian="Regular" style:font-family-generic-asian="swiss" style:font-size-asian="32pt" style:font-family-complex="Arial" style:font-style-name-complex="Regular" style:font-family-generic-complex="swiss" style:font-size-complex="32pt"/>
    </style:style>
    <style:style style:name="T5" style:family="text">
      <style:text-properties fo:font-size="24pt" style:font-size-asian="24pt" style:font-size-complex="24pt"/>
    </style:style>
    <style:style style:name="T6" style:family="text">
      <style:text-properties fo:font-family="Arial" style:font-style-name="Regular" style:font-family-generic="swiss" style:font-family-asian="Arial" style:font-style-name-asian="Regular" style:font-family-generic-asian="swiss" style:font-family-complex="Arial" style:font-style-name-complex="Regular" style:font-family-generic-complex="swiss"/>
    </style:style>
    <style:style style:name="T7" style:family="text">
      <style:text-properties fo:font-family="Arial" style:font-style-name="Regular" style:font-family-generic="swiss" style:font-family-asian="Arial" style:font-style-name-asian="Regular" style:font-family-generic-asian="swiss" style:font-family-complex="Arial" style:font-style-name-complex="Regular" style:font-family-generic-complex="swiss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font-size="40pt" style:font-size-asian="40pt" style:font-size-complex="40pt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style="normal" fo:font-weight="bold" style:font-style-asian="normal" style:font-weight-asian="bold" style:font-style-complex="normal" style:font-weight-complex="bold"/>
    </style:style>
    <style:style style:name="T1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4" style:family="text">
      <style:text-properties fo:font-family="'Courier New'" style:font-family-generic="swiss" style:font-pitch="variable" fo:font-size="40pt" fo:font-style="normal" fo:font-weight="bold" style:font-size-asian="40pt" style:font-style-asian="normal" style:font-weight-asian="bold" style:font-size-complex="40pt" style:font-style-complex="normal" style:font-weight-complex="bold"/>
    </style:style>
    <style:style style:name="T15" style:family="text">
      <style:text-properties fo:font-family="Arial" style:font-style-name="Regular" style:font-family-generic="swiss" fo:font-style="normal" style:font-family-asian="Arial" style:font-style-name-asian="Regular" style:font-family-generic-asian="swiss" style:font-style-asian="normal" style:font-family-complex="Arial" style:font-style-name-complex="Regular" style:font-family-generic-complex="swiss" style:font-style-complex="normal"/>
    </style:style>
    <style:style style:name="T16" style:family="text">
      <style:text-properties fo:font-family="Arial" style:font-style-name="Regular" style:font-family-generic="swiss" fo:font-style="normal" style:font-family-asian="Arial" style:font-style-name-asian="Regular" style:font-family-generic-asian="swiss" style:font-style-asian="normal" style:font-family-complex="Arial" style:font-style-name-complex="Regular" style:font-family-generic-complex="swiss" style:font-style-complex="normal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font-family="'Courier New'" style:font-family-generic="swiss" style:font-pitch="variable" fo:font-size="40pt" fo:font-style="normal" fo:font-weight="bold" style:font-size-asian="40pt" style:font-style-asian="normal" style:font-weight-asian="bold" style:font-size-complex="40pt" style:font-style-complex="normal" style:font-weight-complex="bold"/>
    </style:style>
    <style:style style:name="T19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0" style:family="text">
      <style:text-properties fo:font-family="Arial" style:font-style-name="Regular" style:font-family-generic="swiss" fo:font-style="normal" fo:font-weight="bold" style:font-family-asian="Arial" style:font-style-name-asian="Regular" style:font-family-generic-asian="swiss" style:font-style-asian="normal" style:font-weight-asian="bold" style:font-family-complex="Arial" style:font-style-name-complex="Regular" style:font-family-generic-complex="swiss" style:font-style-complex="normal" style:font-weight-complex="bold"/>
    </style:style>
    <style:style style:name="T21" style:family="text">
      <style:text-properties style:text-underline-style="none" fo:font-weight="bold" style:font-weight-asian="bold" style:font-weight-complex="bold"/>
    </style:style>
    <style:style style:name="T22" style:family="text">
      <style:text-properties style:text-underline-style="none" fo:font-weight="normal" style:font-weight-asian="normal" style:font-weight-complex="normal"/>
    </style:style>
    <style:style style:name="T23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24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25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26" style:family="text">
      <style:text-properties fo:font-family="Arial" style:font-style-name="Regular" style:font-family-generic="swiss" fo:font-weight="normal" style:font-family-asian="Arial" style:font-style-name-asian="Regular" style:font-family-generic-asian="swiss" style:font-weight-asian="normal" style:font-family-complex="Arial" style:font-style-name-complex="Regular" style:font-family-generic-complex="swiss" style:font-weight-complex="normal"/>
    </style:style>
    <style:style style:name="T27" style:family="text">
      <style:text-properties fo:font-family="Arial" style:font-style-name="Regular" style:font-family-generic="swiss" fo:font-weight="normal" style:font-family-asian="Arial" style:font-style-name-asian="Regular" style:font-family-generic-asian="swiss" style:font-weight-asian="normal" style:font-family-complex="Arial" style:font-style-name-complex="Regular" style:font-family-generic-complex="swiss" style:font-weight-complex="normal"/>
    </style:style>
    <style:style style:name="T28" style:family="text">
      <style:text-properties fo:font-style="italic" fo:font-weight="bold" style:font-style-asian="italic" style:font-weight-asian="bold" style:font-style-complex="italic" style:font-weight-complex="bold"/>
    </style:style>
    <style:style style:name="T29" style:family="text">
      <style:text-properties fo:font-family="Arial" style:font-style-name="Regular" style:font-family-generic="swiss" fo:font-style="normal" fo:font-weight="bold" style:font-family-asian="Arial" style:font-style-name-asian="Regular" style:font-family-generic-asian="swiss" style:font-style-asian="normal" style:font-weight-asian="bold" style:font-family-complex="Arial" style:font-style-name-complex="Regular" style:font-family-generic-complex="swiss" style:font-style-complex="normal" style:font-weight-complex="bold"/>
    </style:style>
    <style:style style:name="T30" style:family="text">
      <style:text-properties fo:font-family="Arial" style:font-style-name="Regular" style:font-family-generic="swiss" fo:font-style="normal" fo:font-weight="normal" style:font-family-asian="Arial" style:font-style-name-asian="Regular" style:font-family-generic-asian="swiss" style:font-style-asian="normal" style:font-weight-asian="normal" style:font-family-complex="Arial" style:font-style-name-complex="Regular" style:font-family-generic-complex="swiss" style:font-style-complex="normal" style:font-weight-complex="normal"/>
    </style:style>
    <style:style style:name="T31" style:family="text">
      <style:text-properties fo:font-family="Arial" style:font-style-name="Regular" style:font-family-generic="swiss" fo:font-style="italic" fo:font-weight="normal" style:font-family-asian="Arial" style:font-style-name-asian="Regular" style:font-family-generic-asian="swiss" style:font-style-asian="italic" style:font-weight-asian="normal" style:font-family-complex="Arial" style:font-style-name-complex="Regular" style:font-family-generic-complex="swiss" style:font-style-complex="italic" style:font-weight-complex="normal"/>
    </style:style>
    <style:style style:name="T32" style:family="text">
      <style:text-properties fo:font-family="Arial" style:font-style-name="Regular" style:font-family-generic="swiss" fo:font-style="normal" fo:font-weight="normal" style:font-family-asian="Arial" style:font-style-name-asian="Regular" style:font-family-generic-asian="swiss" style:font-style-asian="normal" style:font-weight-asian="normal" style:font-family-complex="Arial" style:font-style-name-complex="Regular" style:font-family-generic-complex="swiss" style:font-style-complex="normal" style:font-weight-complex="normal"/>
    </style:style>
    <style:style style:name="T33" style:family="text">
      <style:text-properties fo:font-family="Arial" style:font-style-name="Regular" style:font-family-generic="swiss" fo:font-weight="bold" style:font-family-asian="Arial" style:font-style-name-asian="Regular" style:font-family-generic-asian="swiss" style:font-weight-asian="bold" style:font-family-complex="Arial" style:font-style-name-complex="Regular" style:font-family-generic-complex="swiss" style:font-weight-complex="bold"/>
    </style:style>
    <style:style style:name="T34" style:family="text">
      <style:text-properties fo:font-family="Arial" style:font-style-name="Regular" style:font-family-generic="swiss" fo:font-style="italic" fo:font-weight="bold" style:font-family-asian="Arial" style:font-style-name-asian="Regular" style:font-family-generic-asian="swiss" style:font-style-asian="italic" style:font-weight-asian="bold" style:font-family-complex="Arial" style:font-style-name-complex="Regular" style:font-family-generic-complex="swiss" style:font-style-complex="italic" style:font-weight-complex="bold"/>
    </style:style>
    <style:style style:name="T35" style:family="text">
      <style:text-properties fo:font-family="Arial" style:font-style-name="Regular" style:font-family-generic="swiss" fo:font-style="italic" style:font-family-asian="Arial" style:font-style-name-asian="Regular" style:font-family-generic-asian="swiss" style:font-style-asian="italic" style:font-family-complex="Arial" style:font-style-name-complex="Regular" style:font-family-generic-complex="swiss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4.765cm" svg:height="6.3cm" svg:x="1.27cm" svg:y="1.663cm" presentation:class="title" presentation:user-transformed="true">
          <draw:text-box>
            <text:p text:style-name="P1"><text:span text:style-name="T1">vi</text:span><text:span text:style-name="T1"><text:line-break/></text:span><text:span text:style-name="T2">basic introduction through advanced tips and </text:span><text:span text:style-name="T3">"</text:span><text:span text:style-name="T2">tricks</text:span><text:span text:style-name="T4">"</text:span></text:p>
          </draw:text-box>
        </draw:frame>
        <draw:frame presentation:style-name="pr2" draw:text-style-name="P3" draw:layer="layout" svg:width="25.199cm" svg:height="6.074cm" svg:x="1.4cm" svg:y="12.7cm" presentation:class="outline" presentation:user-transformed="true">
          <draw:text-box>
            <text:p text:style-name="P3">Presented by Michael Paoli, at:</text:p>
            <text:list text:style-name="L2">
              <text:list-item>
                <text:p text:style-name="P3"><text:span text:style-name="T5"><text:a xlink:href="http://www.balug.org/">BALUG</text:a></text:span><text:span text:style-name="T5"> 2010-06-16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vi – what vi is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screen oriented text editor</text:p>
              </text:list-item>
              <text:list-item>
                <text:p>modal editor (modes: command, <text:span text:style-name="T6">"</text:span>insert<text:span text:style-name="T7">"</text:span>, ex)</text:p>
              </text:list-item>
              <text:list-item>
                <text:p>very powerful, rather flexible, yet efficient editor</text:p>
              </text:list-item>
              <text:list-item>
                <text:p>optimized for ease of use and speed by those proficient at it</text:p>
              </text:list-item>
              <text:list-item>
                <text:p>operates on buffer copy of file(s) – only writes out specified file(s) being edited when explicitly commanded to do so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office:forms form:automatic-focus="false" form:apply-design-mode="false"/>
        <draw:frame presentation:style-name="pr6" draw:layer="layout" svg:width="25.199cm" svg:height="4.861cm" svg:x="1.4cm" svg:y="0.854cm" presentation:class="title" presentation:user-transformed="true">
          <draw:text-box>
            <text:p>vi – what vi is <text:span text:style-name="T8">not</text:span><text:span text:style-name="T9">:</text:span></text:p>
          </draw:text-box>
        </draw:frame>
        <draw:frame presentation:style-name="pr7" draw:layer="layout" svg:width="25.199cm" svg:height="12.173cm" svg:x="1.4cm" svg:y="6.35cm" presentation:class="outline" presentation:user-transformed="true">
          <draw:text-box>
            <text:list text:style-name="L2">
              <text:list-item>
                <text:p>WYSIWYG editor</text:p>
              </text:list-item>
              <text:list-item>
                <text:p>font editor</text:p>
              </text:list-item>
              <text:list-item>
                <text:p>spell checker</text:p>
              </text:list-item>
              <text:list-item>
                <text:p>grammar checker</text:p>
              </text:list-item>
              <text:list-item>
                <text:p>optimized for ease of learning it</text:p>
              </text:list-item>
              <text:list-item>
                <text:p>EMACS (perfectly good operating system which lacks a good text editor)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office:forms form:automatic-focus="false" form:apply-design-mode="false"/>
        <draw:frame presentation:style-name="pr4" draw:text-style-name="P4" draw:layer="layout" svg:width="25.199cm" svg:height="3.256cm" svg:x="1.4cm" svg:y="0.962cm" presentation:class="title" presentation:user-transformed="true">
          <draw:text-box>
            <text:p><text:span text:style-name="T10">vi – some general features/capabilities</text:span>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recovery mode</text:p>
              </text:list-item>
              <text:list-item>
                <text:p>ex command line mode</text:p>
              </text:list-item>
              <text:list-item>
                <text:p>negligible on-screen cruft – one mostly sees only what one is editing, and almost nothing else</text:p>
              </text:list-item>
              <text:list-item>
                <text:p><text:a xlink:href="http://www.rawbw.com/~mp/unix/regular_expressions/">regular expressions</text:a></text:p>
              </text:list-item>
              <text:list-item>
                <text:p>works exceedingly well with numerous Linux/Unix commands (pipes)</text:p>
              </text:list-item>
              <text:list-item>
                <text:p>It's (so?) hard to learn(!?), it's <text:span text:style-name="T8">so</text:span> easy (and efficient!) to <text:span text:style-name="T8">use</text:span><text:span text:style-name="T9">! - yes, and yes!!!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vi's modes – command mode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command mode</text:p>
                <text:list>
                  <text:list-item>
                    <text:p>initial default when invoked as vi or view</text:p>
                  </text:list-item>
                  <text:list-item>
                    <text:p>character(s) typed act as command(s), rather than being themselves inserted into text</text:p>
                  </text:list-item>
                  <text:list-item>
                    <text:p><text:span text:style-name="T11">Escape</text:span> (<text:span text:style-name="T11">^[</text:span>) – used in vi (visual) mode to return to command mode. <text:s/>Not sure what mode one is in? <text:s/>Hit <text:span text:style-name="T8">Escape</text:span> a few times, vi will beep terminal bell (or flash visual <text:span text:style-name="T7">"</text:span>bell<text:span text:style-name="T6">"</text:span>) when one hits Escape when already in command mode – at that point one is assuredly in command mode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vi's modes – <text:span text:style-name="T6">"</text:span>insert<text:span text:style-name="T7">"</text:span> mode</text:p>
          </draw:text-box>
        </draw:frame>
        <draw:frame presentation:style-name="pr8" draw:layer="layout" svg:width="25.199cm" svg:height="17.473cm" svg:x="1.4cm" svg:y="3.81cm" presentation:class="outline" presentation:user-transformed="true">
          <draw:text-box>
            <text:list text:style-name="L2">
              <text:list-item>
                <text:p>insert/append/replace, etc. modes – characters are literally added as text, with some slight exceptions</text:p>
                <text:list>
                  <text:list-item>
                    <text:p>some of those exceptions:</text:p>
                    <text:list>
                      <text:list-item>
                        <text:p><text:span text:style-name="T11">Escape</text:span> exits <text:span text:style-name="T6">"</text:span>insert<text:span text:style-name="T7">"</text:span> mode</text:p>
                      </text:list-item>
                      <text:list-item>
                        <text:p>Unix/Linux <text:span text:style-name="T8">erase</text:span> (typically <text:span text:style-name="T11">^H</text:span> or <text:span text:style-name="T11">Delete</text:span>) and <text:span text:style-name="T8">kill</text:span> (typically <text:span text:style-name="T11">^U</text:span>) characters work as expected</text:p>
                      </text:list-item>
                      <text:list-item>
                        <text:p><text:span text:style-name="T11">^V</text:span> - enter the following character literally</text:p>
                      </text:list-item>
                      <text:list-item>
                        <text:p>regular printable ASCII characters and <text:span text:style-name="T8">space</text:span> and <text:span text:style-name="T8">tab</text:span> are <text:span text:style-name="T8">not</text:span><text:span text:style-name="T9"> exceptions</text:span></text:p>
                      </text:list-item>
                      <text:list-item>
                        <text:p><text:span text:style-name="T12">^D</text:span><text:span text:style-name="T9"> – backtab over autoindent</text:span></text:p>
                      </text:list-item>
                      <text:list-item>
                        <text:p><text:span text:style-name="T12">^^D</text:span><text:span text:style-name="T13"> – kill autoindent just for current line</text:span></text:p>
                      </text:list-item>
                    </text:list>
                  </text:list-item>
                </text:list>
              </text:list-item>
              <text:list-item>
                <text:p><text:span text:style-name="T12">a</text:span><text:span text:style-name="T13">,</text:span><text:span text:style-name="T12"> A</text:span><text:span text:style-name="T13">,</text:span><text:span text:style-name="T12"> i</text:span><text:span text:style-name="T13">,</text:span><text:span text:style-name="T12"> </text:span><text:span text:style-name="T14">I</text:span><text:span text:style-name="T13">,</text:span><text:span text:style-name="T12"> o</text:span><text:span text:style-name="T13">,</text:span><text:span text:style-name="T12"> O</text:span><text:span text:style-name="T13">,</text:span><text:span text:style-name="T12"> R</text:span><text:span text:style-name="T9">, etc. enter </text:span><text:span text:style-name="T15">"</text:span><text:span text:style-name="T9">insert</text:span><text:span text:style-name="T16">"</text:span><text:span text:style-name="T9"> mode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6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vi's modes – ex command mode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from vi (visual) mode - : (colon) – one then types ex command(s), ending with Escape (or newline or carriage return)</text:p>
              </text:list-item>
              <text:list-item>
                <text:p>when invoked as ex, starts in ex command mode</text:p>
              </text:list-item>
              <text:list-item>
                <text:p><text:span text:style-name="T11">Q</text:span> – <text:span text:style-name="T11">q</text:span><text:span text:style-name="T17">uit visual mode, go to ex command mode (vi to return to visual mode)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vi – the basics</text:p>
          </draw:text-box>
        </draw:frame>
        <draw:frame presentation:style-name="pr5" draw:layer="layout" svg:width="25.199cm" svg:height="14.158cm" svg:x="1.4cm" svg:y="4.914cm" presentation:class="outline" presentation:user-transformed="true">
          <draw:text-box>
            <text:list text:style-name="L2">
              <text:list-item>
                <text:p>Typical/basic invocation:</text:p>
                <text:list>
                  <text:list-item>
                    <text:p>vi file</text:p>
                  </text:list-item>
                </text:list>
              </text:list-item>
              <text:list-item>
                <text:p>start adding text: <text:span text:style-name="T11">a</text:span></text:p>
              </text:list-item>
              <text:list-item>
                <text:p>You'll notice some patterns in the commands, e.g. lower and upper case, mnemonics (more-or-less), etc.</text:p>
              </text:list-item>
              <text:list-item>
                <text:p>At least by default, long lines wrap on <text:span text:style-name="T8">display</text:span><text:span text:style-name="T9">, but vi doesn't logically break/wrap/fold the lines themselves by default</text:span></text:p>
              </text:list-item>
              <text:list-item>
                <text:p><text:span text:style-name="T11">a</text:span><text:span text:style-name="T17"> – append after cursor</text:span></text:p>
              </text:list-item>
              <text:list-item>
                <text:p><text:span text:style-name="T11">A</text:span><text:span text:style-name="T17"> – append at end of line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office:forms form:automatic-focus="false" form:apply-design-mode="false"/>
        <draw:frame presentation:style-name="pr9" draw:layer="layout" svg:width="25.199cm" svg:height="3.175cm" svg:x="1.4cm" svg:y="0cm" presentation:class="title" presentation:user-transformed="true">
          <draw:text-box>
            <text:p>vi – more basics</text:p>
          </draw:text-box>
        </draw:frame>
        <draw:frame presentation:style-name="pr10" draw:text-style-name="P5" draw:layer="layout" svg:width="25.199cm" svg:height="18.055cm" svg:x="1.4cm" svg:y="2.54cm" presentation:class="outline" presentation:user-transformed="true">
          <draw:text-box>
            <text:list text:style-name="L2">
              <text:list-item>
                <text:p text:style-name="P5"><text:span text:style-name="T11">i</text:span><text:span text:style-name="T17"> – </text:span><text:span text:style-name="T11">i</text:span><text:span text:style-name="T17">nsert before cursor</text:span></text:p>
              </text:list-item>
              <text:list-item>
                <text:p text:style-name="P5"><text:span text:style-name="T18">I</text:span><text:span text:style-name="T13"> – </text:span><text:span text:style-name="T12">i</text:span><text:span text:style-name="T13">nsert before first non-blank on line</text:span></text:p>
              </text:list-item>
              <text:list-item>
                <text:p text:style-name="P5"><text:span text:style-name="T12">o</text:span><text:span text:style-name="T13"> – </text:span><text:span text:style-name="T12">o</text:span><text:span text:style-name="T13">pen line below</text:span></text:p>
              </text:list-item>
              <text:list-item>
                <text:p text:style-name="P5"><text:span text:style-name="T12">O</text:span><text:span text:style-name="T13"> – </text:span><text:span text:style-name="T12">o</text:span><text:span text:style-name="T13">pen line above</text:span></text:p>
              </text:list-item>
              <text:list-item>
                <text:p text:style-name="P5"><text:span text:style-name="T12">r</text:span><text:span text:style-name="T19">x</text:span><text:span text:style-name="T13"> – </text:span><text:span text:style-name="T12">r</text:span><text:span text:style-name="T13">eplace single character with </text:span><text:span text:style-name="T19">x</text:span></text:p>
              </text:list-item>
              <text:list-item>
                <text:p text:style-name="P5"><text:span text:style-name="T12">R</text:span><text:span text:style-name="T13"> – </text:span><text:span text:style-name="T12">r</text:span><text:span text:style-name="T13">eplace characters (overtype)</text:span></text:p>
              </text:list-item>
              <text:list-item>
                <text:p text:style-name="P5"><text:span text:style-name="T12">s</text:span><text:span text:style-name="T13"> – </text:span><text:span text:style-name="T12">s</text:span><text:span text:style-name="T13">ubstitute characters</text:span></text:p>
              </text:list-item>
              <text:list-item>
                <text:p text:style-name="P5"><text:span text:style-name="T12">S</text:span><text:span text:style-name="T13"> – </text:span><text:span text:style-name="T12">s</text:span><text:span text:style-name="T13">ubstitute lines</text:span></text:p>
              </text:list-item>
              <text:list-item>
                <text:p text:style-name="P5"><text:span text:style-name="T12">c</text:span><text:span text:style-name="T19">&lt;cursor motion&gt;</text:span><text:span text:style-name="T13"> – </text:span><text:span text:style-name="T12">c</text:span><text:span text:style-name="T13">hange through motion</text:span></text:p>
              </text:list-item>
              <text:list-item>
                <text:p text:style-name="P5"><text:span text:style-name="T12">C</text:span><text:span text:style-name="T13"> – </text:span><text:span text:style-name="T12">c</text:span><text:span text:style-name="T13">hange rest of line</text:span></text:p>
              </text:list-item>
              <text:list-item>
                <text:p text:style-name="P5"><text:span text:style-name="T12">.</text:span><text:span text:style-name="T13"> - repeat last change</text:span></text:p>
              </text:list-item>
              <text:list-item>
                <text:p text:style-name="P5"><text:span text:style-name="T12">u</text:span><text:span text:style-name="T13"> – </text:span><text:span text:style-name="T12">u</text:span><text:span text:style-name="T13">ndo last change (most types)</text:span></text:p>
              </text:list-item>
              <text:list-item>
                <text:p text:style-name="P5"><text:span text:style-name="T20">"</text:span><text:span text:style-name="T19">d</text:span><text:span text:style-name="T12">p –</text:span><text:span text:style-name="T13"> </text:span><text:span text:style-name="T12">p</text:span><text:span text:style-name="T13">ut (retrieve) </text:span><text:span text:style-name="T19">d</text:span><text:span text:style-name="T13">th last </text:span><text:span text:style-name="T12">d</text:span><text:span text:style-name="T13">elete</text:span></text:p>
              </text:list-item>
              <text:list-item>
                <text:p text:style-name="P5"><text:span text:style-name="T12">U</text:span><text:span text:style-name="T13"> – </text:span><text:span text:style-name="T12">U</text:span><text:span text:style-name="T13">ndo changes to current line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vi – moving around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^<text:span text:style-name="T11">F</text:span> – <text:span text:style-name="T11">F</text:span>orward screenfull</text:p>
              </text:list-item>
              <text:list-item>
                <text:p>^<text:span text:style-name="T11">B</text:span> – <text:span text:style-name="T11">B</text:span><text:span text:style-name="T17">ackward screenfull</text:span></text:p>
              </text:list-item>
              <text:list-item>
                <text:p><text:span text:style-name="T17">^</text:span><text:span text:style-name="T11">D</text:span><text:span text:style-name="T17"> – </text:span><text:span text:style-name="T11">D</text:span><text:span text:style-name="T17">own half screenfull</text:span></text:p>
              </text:list-item>
              <text:list-item>
                <text:p><text:span text:style-name="T17">^</text:span><text:span text:style-name="T21">U</text:span><text:span text:style-name="T22"> – </text:span><text:span text:style-name="T21">U</text:span><text:span text:style-name="T22">p half screenfull</text:span></text:p>
              </text:list-item>
              <text:list-item>
                <text:p><text:span text:style-name="T23">[num]</text:span><text:span text:style-name="T24">G</text:span><text:span text:style-name="T25"> – </text:span><text:span text:style-name="T24">G</text:span><text:span text:style-name="T25">oto line number </text:span><text:span text:style-name="T23">num</text:span><text:span text:style-name="T25"> </text:span><text:span text:style-name="T25">(end default)</text:span></text:p>
              </text:list-item>
              <text:list-item>
                <text:p><text:span text:style-name="T24">^</text:span><text:span text:style-name="T24">H</text:span><text:span text:style-name="T25">,</text:span><text:span text:style-name="T24"> h</text:span><text:span text:style-name="T25">, </text:span><text:span text:style-name="T24">j</text:span><text:span text:style-name="T25">, </text:span><text:span text:style-name="T24">k</text:span><text:span text:style-name="T25">, </text:span><text:span text:style-name="T24">l</text:span><text:span text:style-name="T25">, </text:span><text:span text:style-name="T23">&lt;space&gt;</text:span><text:span text:style-name="T25"> – one character left, left, down, up, right, right, respectively</text:span></text:p>
              </text:list-item>
              <text:list-item>
                <text:p><text:span text:style-name="T24">/</text:span><text:span text:style-name="T23">re</text:span><text:span text:style-name="T25">, </text:span><text:span text:style-name="T24">?</text:span><text:span text:style-name="T23">re</text:span><text:span text:style-name="T25"> – search forward(/) or backward(?) for regular expression </text:span><text:span text:style-name="T23">re</text:span></text:p>
              </text:list-item>
              <text:list-item>
                <text:p><text:span text:style-name="T24">n</text:span><text:span text:style-name="T25">, </text:span><text:span text:style-name="T24">N</text:span><text:span text:style-name="T25"> – </text:span><text:span text:style-name="T24">n</text:span><text:span text:style-name="T25">ext / or ? match (</text:span><text:span text:style-name="T24">N</text:span><text:span text:style-name="T25"> to reverse direction)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vi – moving around</text:p>
          </draw:text-box>
        </draw:frame>
        <draw:frame presentation:style-name="pr5" draw:text-style-name="P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5"><text:span text:style-name="T11">w</text:span><text:span text:style-name="T17"> – forward </text:span><text:span text:style-name="T11">w</text:span><text:span text:style-name="T17">ord</text:span></text:p>
              </text:list-item>
              <text:list-item>
                <text:p text:style-name="P5"><text:span text:style-name="T11">W</text:span><text:span text:style-name="T17"> – forward </text:span><text:span text:style-name="T26">"</text:span><text:span text:style-name="T17">big</text:span><text:span text:style-name="T26">"</text:span><text:span text:style-name="T17"> </text:span><text:span text:style-name="T11">W</text:span><text:span text:style-name="T17">ord</text:span></text:p>
              </text:list-item>
              <text:list-item>
                <text:p text:style-name="P5"><text:span text:style-name="T11">b</text:span><text:span text:style-name="T17"> – </text:span><text:span text:style-name="T11">b</text:span><text:span text:style-name="T17">ackward word</text:span></text:p>
              </text:list-item>
              <text:list-item>
                <text:p text:style-name="P5"><text:span text:style-name="T11">B</text:span><text:span text:style-name="T17"> – </text:span><text:span text:style-name="T11">B</text:span><text:span text:style-name="T17">ackward </text:span><text:span text:style-name="T27">"</text:span><text:span text:style-name="T17">big</text:span><text:span text:style-name="T26">"</text:span><text:span text:style-name="T17"> word</text:span></text:p>
              </text:list-item>
              <text:list-item>
                <text:p text:style-name="P5"><text:span text:style-name="T11">e</text:span><text:span text:style-name="T17"> – </text:span><text:span text:style-name="T11">e</text:span><text:span text:style-name="T17">nd of word</text:span></text:p>
              </text:list-item>
              <text:list-item>
                <text:p text:style-name="P5"><text:span text:style-name="T11">E</text:span><text:span text:style-name="T17"> – </text:span><text:span text:style-name="T11">E</text:span><text:span text:style-name="T17">nd of </text:span><text:span text:style-name="T26">"</text:span><text:span text:style-name="T17">big</text:span><text:span text:style-name="T26">" </text:span><text:span text:style-name="T17">word</text:span></text:p>
              </text:list-item>
              <text:list-item>
                <text:p text:style-name="P5"><text:span text:style-name="T11">/</text:span><text:span text:style-name="T19">re</text:span><text:span text:style-name="T12">/+</text:span><text:span text:style-name="T19">n</text:span><text:span text:style-name="T13"> – </text:span><text:span text:style-name="T19">n</text:span><text:span text:style-name="T13">th line after regular expression </text:span><text:span text:style-name="T19">re</text:span></text:p>
              </text:list-item>
              <text:list-item>
                <text:p text:style-name="P5"><text:span text:style-name="T12">?</text:span><text:span text:style-name="T19">re</text:span><text:span text:style-name="T12">?-</text:span><text:span text:style-name="T19">n</text:span><text:span text:style-name="T13"> – </text:span><text:span text:style-name="T19">n</text:span><text:span text:style-name="T13">th line before regular expression </text:span><text:span text:style-name="T19">re</text:span></text:p>
              </text:list-item>
              <text:list-item>
                <text:p text:style-name="P5"><text:span text:style-name="T12">]]</text:span><text:span text:style-name="T13">, </text:span><text:span text:style-name="T12">[[</text:span><text:span text:style-name="T13"> - next(]])/previos([[) section/function</text:span></text:p>
              </text:list-item>
              <text:list-item>
                <text:p text:style-name="P5"><text:span text:style-name="T12">%</text:span><text:span text:style-name="T13"> - to matching nested () or {} (or &lt;&gt; or [])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vi – moving around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<text:span text:style-name="T11">``</text:span> - to previous context location</text:p>
              </text:list-item>
              <text:list-item>
                <text:p><text:span text:style-name="T11">''</text:span> - like <text:span text:style-name="T11">``</text:span><text:span text:style-name="T17">, but </text:span>first non-whitespace on line</text:p>
              </text:list-item>
              <text:list-item>
                <text:p><text:span text:style-name="T11">m</text:span><text:span text:style-name="T19">x</text:span><text:span text:style-name="T13"> – </text:span><text:span text:style-name="T12">m</text:span><text:span text:style-name="T13">ark position with letter </text:span><text:span text:style-name="T19">x</text:span></text:p>
              </text:list-item>
              <text:list-item>
                <text:p><text:span text:style-name="T28">`</text:span><text:span text:style-name="T19">x</text:span><text:span text:style-name="T13"> – to position marked with letter </text:span><text:span text:style-name="T19">x</text:span></text:p>
              </text:list-item>
              <text:list-item>
                <text:p><text:span text:style-name="T12">'</text:span><text:span text:style-name="T19">x</text:span><text:span text:style-name="T13"> – like </text:span><text:span text:style-name="T12">`</text:span><text:span text:style-name="T19">x</text:span><text:span text:style-name="T13">, but first non-whitespace on line</text:span></text:p>
              </text:list-item>
              <text:list-item>
                <text:p><text:span text:style-name="T12">H</text:span><text:span text:style-name="T13">, </text:span><text:span text:style-name="T12">M</text:span><text:span text:style-name="T13">, </text:span><text:span text:style-name="T12">L</text:span><text:span text:style-name="T13"> – </text:span><text:span text:style-name="T12">H</text:span><text:span text:style-name="T13">ome/</text:span><text:span text:style-name="T12">M</text:span><text:span text:style-name="T13">iddle/</text:span><text:span text:style-name="T12">L</text:span><text:span text:style-name="T13">ast window line</text:span></text:p>
              </text:list-item>
              <text:list-item>
                <text:p><text:span text:style-name="T12">+</text:span><text:span text:style-name="T13"> (or </text:span><text:span text:style-name="T19">return</text:span><text:span text:style-name="T13"> or</text:span><text:span text:style-name="T19"> newline</text:span><text:span text:style-name="T13">) – next line at first non-whitespace</text:span></text:p>
              </text:list-item>
              <text:list-item>
                <text:p><text:span text:style-name="T12">-</text:span><text:span text:style-name="T13"> - like </text:span><text:span text:style-name="T12">+</text:span><text:span text:style-name="T13">, but previous line</text:span></text:p>
              </text:list-item>
              <text:list-item>
                <text:p><text:span text:style-name="T12">^</text:span><text:span text:style-name="T13"> - first non-whitespace on line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vi - moving around</text:p>
          </draw:text-box>
        </draw:frame>
        <draw:frame presentation:style-name="pr5" draw:text-style-name="P6" draw:layer="layout" svg:width="25.199cm" svg:height="13.609cm" svg:x="1.4cm" svg:y="4.914cm" presentation:class="outline">
          <draw:text-box>
            <text:list text:style-name="L2">
              <text:list-item>
                <text:p text:style-name="P6"><text:span text:style-name="T12">0 </text:span><text:span text:style-name="T13">- </text:span><text:span text:style-name="T13">(zero) – first character on line</text:span></text:p>
              </text:list-item>
              <text:list-item>
                <text:p text:style-name="P6"><text:span text:style-name="T12">$</text:span><text:span text:style-name="T13"> - last character on line</text:span></text:p>
              </text:list-item>
              <text:list-item>
                <text:p text:style-name="P6"><text:span text:style-name="T12">f</text:span><text:span text:style-name="T19">x</text:span><text:span text:style-name="T13"> – </text:span><text:span text:style-name="T12">f</text:span><text:span text:style-name="T13">orward onto character </text:span><text:span text:style-name="T19">x</text:span><text:span text:style-name="T13"> within line</text:span></text:p>
              </text:list-item>
              <text:list-item>
                <text:p text:style-name="P6"><text:span text:style-name="T12">t</text:span><text:span text:style-name="T19">x</text:span><text:span text:style-name="T13"> – forward up </text:span><text:span text:style-name="T12">t</text:span><text:span text:style-name="T13">o character </text:span><text:span text:style-name="T19">x</text:span><text:span text:style-name="T13"> within line</text:span></text:p>
              </text:list-item>
              <text:list-item>
                <text:p text:style-name="P6"><text:span text:style-name="T12">F</text:span><text:span text:style-name="T19">x</text:span><text:span text:style-name="T13">, </text:span><text:span text:style-name="T12">T</text:span><text:span text:style-name="T19">x</text:span><text:span text:style-name="T13"> – like </text:span><text:span text:style-name="T12">f</text:span><text:span text:style-name="T19">x</text:span><text:span text:style-name="T13"> and </text:span><text:span text:style-name="T12">t</text:span><text:span text:style-name="T19">x</text:span><text:span text:style-name="T13"> but backwards</text:span></text:p>
              </text:list-item>
              <text:list-item>
                <text:p text:style-name="P6"><text:span text:style-name="T12">;</text:span><text:span text:style-name="T13"> - repeat last </text:span><text:span text:style-name="T12">f</text:span><text:span text:style-name="T13">,</text:span><text:span text:style-name="T12"> F</text:span><text:span text:style-name="T13">,</text:span><text:span text:style-name="T12"> t</text:span><text:span text:style-name="T13"> or </text:span><text:span text:style-name="T12">T</text:span></text:p>
              </text:list-item>
              <text:list-item>
                <text:p text:style-name="P6"><text:span text:style-name="T12">,</text:span><text:span text:style-name="T13"> - like </text:span><text:span text:style-name="T12">;</text:span><text:span text:style-name="T13"> but reverse direction</text:span></text:p>
              </text:list-item>
              <text:list-item>
                <text:p text:style-name="P6"><text:span text:style-name="T19">n</text:span><text:span text:style-name="T12">|</text:span><text:span text:style-name="T13"> - to column number </text:span><text:span text:style-name="T19">n</text:span></text:p>
              </text:list-item>
              <text:list-item>
                <text:p text:style-name="P6"><text:span text:style-name="T12">)</text:span><text:span text:style-name="T13">, </text:span><text:span text:style-name="T12">}</text:span><text:span text:style-name="T13"> - to next sentance(</text:span><text:span text:style-name="T12">)</text:span><text:span text:style-name="T13">) / paragraph(</text:span><text:span text:style-name="T12">}</text:span><text:span text:style-name="T13">)</text:span></text:p>
              </text:list-item>
              <text:list-item>
                <text:p text:style-name="P6"><text:span text:style-name="T12">(</text:span><text:span text:style-name="T13">, </text:span><text:span text:style-name="T12">{</text:span><text:span text:style-name="T13"> - like </text:span><text:span text:style-name="T12">)</text:span><text:span text:style-name="T13"> and </text:span><text:span text:style-name="T12">}</text:span><text:span text:style-name="T13"> but backwards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vi - adjusting screen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^L – redraw screen (simple repaint, all versions)</text:p>
              </text:list-item>
              <text:list-item>
                <text:p>^R - <text:span text:style-name="T11">r</text:span><text:span text:style-name="T17">edraw screen (most versions, eliminate @)</text:span></text:p>
              </text:list-item>
              <text:list-item>
                <text:p><text:span text:style-name="T11">z</text:span><text:span text:style-name="T19">&lt;return&gt;</text:span><text:span text:style-name="T13">, </text:span><text:span text:style-name="T12">z.</text:span><text:span text:style-name="T13">, </text:span><text:span text:style-name="T12">z-</text:span><text:span text:style-name="T13"> - redraw screen with current line positioned at top(</text:span><text:span text:style-name="T19">&lt;return&gt;</text:span><text:span text:style-name="T13">)/middle(.)/bottom(-)</text:span></text:p>
              </text:list-item>
              <text:list-item>
                <text:p><text:span text:style-name="T12">/</text:span><text:span text:style-name="T19">re</text:span><text:span text:style-name="T12">/z-</text:span><text:span text:style-name="T13"> to regular expression </text:span><text:span text:style-name="T19">re</text:span><text:span text:style-name="T13"> and positioned at bottom line</text:span></text:p>
              </text:list-item>
              <text:list-item>
                <text:p><text:span text:style-name="T13">^</text:span><text:span text:style-name="T12">E</text:span><text:span text:style-name="T13"> – </text:span><text:span text:style-name="T12">e</text:span><text:span text:style-name="T13">xpose line below (scroll up one line)</text:span></text:p>
              </text:list-item>
              <text:list-item>
                <text:p><text:span text:style-name="T13">^</text:span><text:span text:style-name="T12">Y</text:span><text:span text:style-name="T13"> – show line above (scroll down one line)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1">
        <office:forms form:automatic-focus="false" form:apply-design-mode="false"/>
        <draw:frame presentation:style-name="pr11" draw:layer="layout" svg:width="25.199cm" svg:height="1.905cm" svg:x="1.4cm" svg:y="0.635cm" presentation:class="title" presentation:user-transformed="true">
          <draw:text-box>
            <text:p>vi – delete, yank, put, etc.</text:p>
          </draw:text-box>
        </draw:frame>
        <draw:frame presentation:style-name="pr12" draw:layer="layout" svg:width="25.199cm" svg:height="17.145cm" svg:x="1.4cm" svg:y="3.175cm" presentation:class="outline" presentation:user-transformed="true">
          <draw:text-box>
            <text:list text:style-name="L2">
              <text:list-item>
                <text:p><text:span text:style-name="T11">d</text:span><text:span text:style-name="T19">&lt;cursor motion&gt;</text:span><text:span text:style-name="T13"> - delete through cursor motion into unnamed buffer</text:span></text:p>
              </text:list-item>
              <text:list-item>
                <text:p><text:span text:style-name="T12">x</text:span><text:span text:style-name="T13">, </text:span><text:span text:style-name="T12">X</text:span><text:span text:style-name="T13"> – delete character at(</text:span><text:span text:style-name="T12">x</text:span><text:span text:style-name="T13">) / to left of(</text:span><text:span text:style-name="T12">X</text:span><text:span text:style-name="T13">) cursor</text:span></text:p>
              </text:list-item>
              <text:list-item>
                <text:p><text:span text:style-name="T29">"</text:span><text:span text:style-name="T19">x</text:span><text:span text:style-name="T12">d</text:span><text:span text:style-name="T13"> – like </text:span><text:span text:style-name="T12">d</text:span><text:span text:style-name="T13">, but into named buffer </text:span><text:span text:style-name="T19">x</text:span></text:p>
              </text:list-item>
              <text:list-item>
                <text:p><text:span text:style-name="T12">y</text:span><text:span text:style-name="T19">&lt;cursor motion&gt;</text:span><text:span text:style-name="T13"> - yank through cursor motion into unnamed buffer, </text:span><text:span text:style-name="T29">"</text:span><text:span text:style-name="T19">x</text:span><text:span text:style-name="T12">y</text:span><text:span text:style-name="T13"> – into buffer </text:span><text:span text:style-name="T19">x</text:span></text:p>
              </text:list-item>
              <text:list-item>
                <text:p><text:span text:style-name="T12">dd</text:span><text:span text:style-name="T13">, </text:span><text:span text:style-name="T12">yy</text:span><text:span text:style-name="T13">, </text:span><text:span text:style-name="T12">Y</text:span><text:span text:style-name="T13"> – delete(</text:span><text:span text:style-name="T12">dd</text:span><text:span text:style-name="T13">)/yank(</text:span><text:span text:style-name="T12">yy</text:span><text:span text:style-name="T13"> or </text:span><text:span text:style-name="T12">Y</text:span><text:span text:style-name="T13">) line</text:span></text:p>
              </text:list-item>
              <text:list-item>
                <text:p><text:span text:style-name="T12">D</text:span><text:span text:style-name="T13">, </text:span><text:span text:style-name="T12">d$</text:span><text:span text:style-name="T13"> - delete through end of line</text:span></text:p>
              </text:list-item>
              <text:list-item>
                <text:p><text:span text:style-name="T19">[num]</text:span><text:span text:style-name="T12">dd</text:span><text:span text:style-name="T13"> – delete [</text:span><text:span text:style-name="T19">num</text:span><text:span text:style-name="T13">] line(s)</text:span></text:p>
              </text:list-item>
              <text:list-item>
                <text:p><text:span text:style-name="T12">p</text:span><text:span text:style-name="T13">, </text:span><text:span text:style-name="T12">P</text:span><text:span text:style-name="T13"> – put contents of unnamed buffer after(</text:span><text:span text:style-name="T12">p</text:span><text:span text:style-name="T13">)/before(</text:span><text:span text:style-name="T12">P</text:span><text:span text:style-name="T13">) cursor or current line</text:span></text:p>
              </text:list-item>
              <text:list-item>
                <text:p><text:span text:style-name="T29">"</text:span><text:span text:style-name="T19">x</text:span><text:span text:style-name="T12">p</text:span><text:span text:style-name="T13">, </text:span><text:span text:style-name="T20">"</text:span><text:span text:style-name="T19">x</text:span><text:span text:style-name="T12">P</text:span><text:span text:style-name="T13"> – like </text:span><text:span text:style-name="T12">p</text:span><text:span text:style-name="T13"> and </text:span><text:span text:style-name="T12">P</text:span><text:span text:style-name="T13"> but for named buffer </text:span><text:span text:style-name="T19">x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5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vi – more stuff</text:p>
          </draw:text-box>
        </draw:frame>
        <draw:frame presentation:style-name="pr5" draw:text-style-name="P5" draw:layer="layout" svg:width="25.199cm" svg:height="13.609cm" svg:x="1.4cm" svg:y="4.914cm" presentation:class="outline">
          <draw:text-box>
            <text:list text:style-name="L2">
              <text:list-item>
                <text:p text:style-name="P5"><text:span text:style-name="T12">ZZ</text:span><text:span text:style-name="T13"> – write out any changes and quit</text:span></text:p>
              </text:list-item>
              <text:list-item>
                <text:p text:style-name="P5"><text:span text:style-name="T19">[num]</text:span><text:span text:style-name="T12">J</text:span><text:span text:style-name="T13"> – </text:span><text:span text:style-name="T12">J</text:span><text:span text:style-name="T13">oin lines (default 2)</text:span></text:p>
              </text:list-item>
              <text:list-item>
                <text:p text:style-name="P5"><text:span text:style-name="T12">!</text:span><text:span text:style-name="T19">&lt;cursor motion&gt;command</text:span><text:span text:style-name="T13"> – take contents covered by cursor motion, pipe them to shell</text:span><text:span text:style-name="T19"> command</text:span><text:span text:style-name="T13"> and replace them with the output of that shell </text:span><text:span text:style-name="T19">command</text:span><text:span text:style-name="T13">, </text:span><text:span text:style-name="T12">!</text:span><text:span text:style-name="T13"> in command substitutes prior command</text:span></text:p>
              </text:list-item>
              <text:list-item>
                <text:p text:style-name="P5"><text:span text:style-name="T12">^Z</text:span><text:span text:style-name="T13"> – suspend vi or ex to background</text:span></text:p>
              </text:list-item>
              <text:list-item>
                <text:p text:style-name="P5"><text:span text:style-name="T12">&gt;&gt;</text:span><text:span text:style-name="T13">, </text:span><text:span text:style-name="T12">&lt;&lt;</text:span><text:span text:style-name="T13"> - shift right(</text:span><text:span text:style-name="T12">&gt;&gt;</text:span><text:span text:style-name="T13">)/left(</text:span><text:span text:style-name="T12">&lt;&lt;</text:span><text:span text:style-name="T13">)</text:span></text:p>
              </text:list-item>
              <text:list-item>
                <text:p text:style-name="P5"><text:span text:style-name="T12">~</text:span><text:span text:style-name="T13"> - toggle upper/lower case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1">
        <office:forms form:automatic-focus="false" form:apply-design-mode="false"/>
        <draw:frame presentation:style-name="pr13" draw:layer="layout" svg:width="25.199cm" svg:height="2.54cm" svg:x="1.4cm" svg:y="0cm" presentation:class="title" presentation:user-transformed="true">
          <draw:text-box>
            <text:p>vi – ex stuff!</text:p>
          </draw:text-box>
        </draw:frame>
        <draw:frame presentation:style-name="pr14" draw:text-style-name="P5" draw:layer="layout" svg:width="25.199cm" svg:height="18.36cm" svg:x="1.4cm" svg:y="2.54cm" presentation:class="outline" presentation:user-transformed="true">
          <draw:text-box>
            <text:list text:style-name="L2">
              <text:list-item>
                <text:p text:style-name="P5"><text:span text:style-name="T11">:</text:span><text:span text:style-name="T17"> from command mode in vi start an ex command, which is then terminated by </text:span><text:span text:style-name="T19">Escape</text:span><text:span text:style-name="T13">, </text:span><text:span text:style-name="T19">newline</text:span><text:span text:style-name="T13"> or </text:span><text:span text:style-name="T19">return</text:span><text:span text:style-name="T13">. <text:s/>In ex mode, the prompt is </text:span><text:span text:style-name="T12">:</text:span><text:span text:style-name="T13">, and that leading </text:span><text:span text:style-name="T12">:</text:span><text:span text:style-name="T13"> isn't input as part of the command.</text:span></text:p>
              </text:list-item>
              <text:list-item>
                <text:p><text:span text:style-name="T12">Q</text:span><text:span text:style-name="T13"> – </text:span><text:span text:style-name="T12">q</text:span><text:span text:style-name="T13">uit visual mode, go to ex command mode</text:span></text:p>
              </text:list-item>
              <text:list-item>
                <text:p><text:span text:style-name="T12">:vi</text:span><text:span text:style-name="T13"> – go to </text:span><text:span text:style-name="T12">vi</text:span><text:span text:style-name="T13">sual mode</text:span></text:p>
              </text:list-item>
              <text:list-item>
                <text:p text:style-name="P5"><text:span text:style-name="T12">:wq</text:span><text:span text:style-name="T13"> – </text:span><text:span text:style-name="T12">w</text:span><text:span text:style-name="T13">rite and </text:span><text:span text:style-name="T12">q</text:span><text:span text:style-name="T13">uit</text:span></text:p>
              </text:list-item>
              <text:list-item>
                <text:p text:style-name="P5"><text:span text:style-name="T12">:x</text:span><text:span text:style-name="T13"> - write out any changes and e</text:span><text:span text:style-name="T12">x</text:span><text:span text:style-name="T13">it</text:span><text:span text:style-name="T13"> </text:span></text:p>
              </text:list-item>
              <text:list-item>
                <text:p text:style-name="P5"><text:span text:style-name="T12">:q</text:span><text:span text:style-name="T13"> – </text:span><text:span text:style-name="T12">q</text:span><text:span text:style-name="T13">uit (warns if changes not written)</text:span></text:p>
              </text:list-item>
              <text:list-item>
                <text:p text:style-name="P5"><text:span text:style-name="T12">:q!</text:span><text:span text:style-name="T13"> - </text:span><text:span text:style-name="T12">q</text:span><text:span text:style-name="T13">uit (even if changes not written)</text:span></text:p>
              </text:list-item>
              <text:list-item>
                <text:p text:style-name="P5"><text:span text:style-name="T12">:sh</text:span><text:span text:style-name="T13"> – </text:span><text:span text:style-name="T12">sh</text:span><text:span text:style-name="T13">ell</text:span></text:p>
              </text:list-item>
              <text:list-item>
                <text:p text:style-name="P5"><text:span text:style-name="T12">:!</text:span><text:span text:style-name="T19">cmd</text:span><text:span text:style-name="T13"> – run shell command </text:span><text:span text:style-name="T19">cmd</text:span><text:span text:style-name="T13"> and return, </text:span><text:span text:style-name="T12">!</text:span><text:span text:style-name="T13"> in command substitutes prior command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7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vi – more ex stuff!</text:p>
          </draw:text-box>
        </draw:frame>
        <draw:frame presentation:style-name="pr5" draw:layer="layout" svg:width="25.199cm" svg:height="15.193cm" svg:x="1.4cm" svg:y="4.914cm" presentation:class="outline" presentation:user-transformed="true">
          <draw:text-box>
            <text:list text:style-name="L2">
              <text:list-item>
                <text:p text:style-name="P5"><text:span text:style-name="T12">:</text:span><text:span text:style-name="T19">[range]</text:span><text:span text:style-name="T12">d</text:span><text:span text:style-name="T13"> – </text:span><text:span text:style-name="T12">d</text:span><text:span text:style-name="T13">elete line(s) (default current)</text:span></text:p>
              </text:list-item>
              <text:list-item>
                <text:p text:style-name="P5"><text:span text:style-name="T12">:</text:span><text:span text:style-name="T19">[range]</text:span><text:span text:style-name="T12">s/</text:span><text:span text:style-name="T19">re</text:span><text:span text:style-name="T12">/</text:span><text:span text:style-name="T19">replacement</text:span><text:span text:style-name="T12">/</text:span><text:span text:style-name="T19">[cg]</text:span><text:span text:style-name="T13"> - on range line(s) (default current) replace matched regular expression </text:span><text:span text:style-name="T19">re</text:span><text:span text:style-name="T13"> with </text:span><text:span text:style-name="T19">replacement</text:span><text:span text:style-name="T13">, optionally confirming(c) and/or globally(g) (all locations within line(s))</text:span></text:p>
              </text:list-item>
              <text:list-item>
                <text:p text:style-name="P5"><text:span text:style-name="T12">:g/</text:span><text:span text:style-name="T19">re</text:span><text:span text:style-name="T12">/</text:span><text:span text:style-name="T13">command – </text:span><text:span text:style-name="T12">g</text:span><text:span text:style-name="T13">lobally (all lines) matching regular expression </text:span><text:span text:style-name="T19">re</text:span><text:span text:style-name="T13"> do ex command</text:span><text:span text:style-name="T19"> command</text:span></text:p>
              </text:list-item>
              <text:list-item>
                <text:p text:style-name="P5"><text:span text:style-name="T12">:$</text:span><text:span text:style-name="T19">[+-relnum]</text:span><text:span text:style-name="T12"> :.</text:span><text:span text:style-name="T19">[+-relnum], </text:span><text:span text:style-name="T12">:</text:span><text:span text:style-name="T19">num</text:span><text:span text:style-name="T13"> - goto last, current or line number </text:span><text:span text:style-name="T19">num</text:span><text:span text:style-name="T13"> line, optionally +- </text:span><text:span text:style-name="T19">relnum</text:span><text:span text:style-name="T13"> lines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8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1">
        <office:forms form:automatic-focus="false" form:apply-design-mode="false"/>
        <draw:frame presentation:style-name="pr13" draw:layer="layout" svg:width="25.199cm" svg:height="2.54cm" svg:x="1.4cm" svg:y="0cm" presentation:class="title" presentation:user-transformed="true">
          <draw:text-box>
            <text:p>vi – yet more ex stuff!</text:p>
          </draw:text-box>
        </draw:frame>
        <draw:frame presentation:style-name="pr10" draw:text-style-name="P5" draw:layer="layout" svg:width="25.199cm" svg:height="17.729cm" svg:x="1.4cm" svg:y="2.54cm" presentation:class="outline" presentation:user-transformed="true">
          <draw:text-box>
            <text:list text:style-name="L2">
              <text:list-item>
                <text:p text:style-name="P5"><text:span text:style-name="T12">:.= </text:span><text:span text:style-name="T13">- what's my current line (number)?</text:span></text:p>
              </text:list-item>
              <text:list-item>
                <text:p text:style-name="P5"><text:span text:style-name="T12">:$= </text:span><text:span text:style-name="T13">- what's my last</text:span><text:span text:style-name="T13"> line (number)?</text:span></text:p>
              </text:list-item>
              <text:list-item>
                <text:p text:style-name="P5"><text:span text:style-name="T12">:f</text:span><text:span text:style-name="T13"> </text:span><text:span text:style-name="T19">[file]</text:span><text:span text:style-name="T13"> – what's my </text:span><text:span text:style-name="T12">f</text:span><text:span text:style-name="T13">ile name (set it to </text:span><text:span text:style-name="T19">file</text:span><text:span text:style-name="T13">)</text:span></text:p>
              </text:list-item>
              <text:list-item>
                <text:p text:style-name="P5"><text:span text:style-name="T12">:</text:span><text:span text:style-name="T19">[pos]</text:span><text:span text:style-name="T12">r</text:span><text:span text:style-name="T13"> </text:span><text:span text:style-name="T19">[file] </text:span><text:span text:style-name="T13">– </text:span><text:span text:style-name="T12">r</text:span><text:span text:style-name="T13">ead in </text:span><text:span text:style-name="T19">file</text:span><text:span text:style-name="T13"> (default current) after after </text:span><text:span text:style-name="T19">pos</text:span><text:span text:style-name="T13"> (default current) line</text:span></text:p>
              </text:list-item>
              <text:list-item>
                <text:p text:style-name="P5"><text:span text:style-name="T12">:</text:span><text:span text:style-name="T19">[range]</text:span><text:span text:style-name="T12">w</text:span><text:span text:style-name="T13"> </text:span><text:span text:style-name="T19">[file]</text:span><text:span text:style-name="T13"> – </text:span><text:span text:style-name="T12">w</text:span><text:span text:style-name="T13">rite range (default all) to </text:span><text:span text:style-name="T19">file</text:span><text:span text:style-name="T13"> (default current)</text:span></text:p>
              </text:list-item>
              <text:list-item>
                <text:p text:style-name="P5"><text:span text:style-name="T12">:n</text:span><text:span text:style-name="T13"> – </text:span><text:span text:style-name="T12">n</text:span><text:span text:style-name="T13">ext file</text:span></text:p>
              </text:list-item>
              <text:list-item>
                <text:p text:style-name="P5"><text:span text:style-name="T12">:e </text:span><text:span text:style-name="T19">[file(s)]</text:span><text:span text:style-name="T12"> – </text:span><text:span text:style-name="T13">start </text:span><text:span text:style-name="T12">e</text:span><text:span text:style-name="T13">diting file(s) (default current)</text:span></text:p>
              </text:list-item>
              <text:list-item>
                <text:p text:style-name="P5"><text:span text:style-name="T12">:rew</text:span><text:span text:style-name="T13"> – </text:span><text:span text:style-name="T12">rew</text:span><text:span text:style-name="T13">ind to the first file</text:span></text:p>
              </text:list-item>
              <text:list-item>
                <text:p text:style-name="P5"><text:span text:style-name="T12">:f</text:span><text:span text:style-name="T13"> through </text:span><text:span text:style-name="T12">:rew</text:span><text:span text:style-name="T19"> </text:span><text:span text:style-name="T13">above may be </text:span><text:span text:style-name="T30">"</text:span><text:span text:style-name="T13">forced</text:span><text:span text:style-name="T30">" by appending </text:span><text:span text:style-name="T29">!</text:span><text:span text:style-name="T30">, e.g.: </text:span><text:span text:style-name="T29">:f!</text:span><text:span text:style-name="T30">, … </text:span><text:span text:style-name="T29">:rew!</text:span></text:p>
              </text:list-item>
              <text:list-item>
                <text:p text:style-name="P5"><text:span text:style-name="T29">:arg</text:span><text:span text:style-name="T30"> – show my current file and file arguments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vi – yet more ex stuff!</text:p>
          </draw:text-box>
        </draw:frame>
        <draw:frame presentation:style-name="pr5" draw:layer="layout" svg:width="25.199cm" svg:height="13.927cm" svg:x="1.4cm" svg:y="4.914cm" presentation:class="outline" presentation:user-transformed="true">
          <draw:text-box>
            <text:list text:style-name="L2">
              <text:list-item>
                <text:p text:style-name="P5"><text:span text:style-name="T29">:w !</text:span><text:span text:style-name="T31">command</text:span><text:span text:style-name="T30">, </text:span><text:span text:style-name="T29">:r !</text:span><text:span text:style-name="T31">command –</text:span><text:span text:style-name="T30"> to/from shell </text:span><text:span text:style-name="T31">command</text:span><text:span text:style-name="T30">, not to be confused with forced(</text:span><text:span text:style-name="T29">!</text:span><text:span text:style-name="T30">)</text:span></text:p>
              </text:list-item>
              <text:list-item>
                <text:p text:style-name="P5"><text:span text:style-name="T30">in most </text:span><text:span text:style-name="T31">file</text:span><text:span text:style-name="T30"> and shell commands, % will substitute current file name, and # will substitute "</text:span><text:span text:style-name="T30">alternate</text:span><text:span text:style-name="T32">"</text:span><text:span text:style-name="T30"> file name, and ex will do shell metasyntax expansion of file names given</text:span></text:p>
              </text:list-item>
              <text:list-item>
                <text:p text:style-name="P5"><text:span text:style-name="T29">:</text:span><text:span text:style-name="T31">[range]</text:span><text:span text:style-name="T29">m</text:span><text:span text:style-name="T31">pos –</text:span><text:span text:style-name="T30"> move </text:span><text:span text:style-name="T31">range</text:span><text:span text:style-name="T30"> (default current line) after line </text:span><text:span text:style-name="T31">pos</text:span></text:p>
              </text:list-item>
              <text:list-item>
                <text:p text:style-name="P5"><text:span text:style-name="T29">:</text:span><text:span text:style-name="T31">[range]</text:span><text:span text:style-name="T29">t</text:span><text:span text:style-name="T31">pos –</text:span><text:span text:style-name="T30"> copy </text:span><text:span text:style-name="T31">range</text:span><text:span text:style-name="T30"> (default current line) after line </text:span><text:span text:style-name="T31">pos</text:span></text:p>
              </text:list-item>
              <text:list-item>
                <text:p text:style-name="P5"><text:span text:style-name="T29">:</text:span><text:span text:style-name="T31">[range]</text:span><text:span text:style-name="T29">j –</text:span><text:span text:style-name="T30"> </text:span><text:span text:style-name="T29">j</text:span><text:span text:style-name="T30">oin lines (default </text:span><text:span text:style-name="T29">.,.+1</text:span><text:span text:style-name="T30">)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vi – yet more ex stuff!</text:p>
          </draw:text-box>
        </draw:frame>
        <draw:frame presentation:style-name="pr5" draw:text-style-name="P7" draw:layer="layout" svg:width="25.199cm" svg:height="13.714cm" svg:x="1.4cm" svg:y="4.914cm" presentation:class="outline" presentation:user-transformed="true">
          <draw:text-box>
            <text:list text:style-name="L2">
              <text:list-item>
                <text:p text:style-name="P7"><text:span text:style-name="T26">specifying line and line ranges:</text:span></text:p>
                <text:list>
                  <text:list-item>
                    <text:p><text:span text:style-name="T31">number</text:span><text:span text:style-name="T30"> – line number</text:span></text:p>
                  </text:list-item>
                  <text:list-item>
                    <text:p><text:span text:style-name="T30">/</text:span><text:span text:style-name="T31">re</text:span><text:span text:style-name="T30">/ - next line matching regular expression </text:span><text:span text:style-name="T31">re</text:span></text:p>
                  </text:list-item>
                  <text:list-item>
                    <text:p><text:span text:style-name="T29">'</text:span><text:span text:style-name="T31">x –</text:span><text:span text:style-name="T30"> line marked by </text:span><text:span text:style-name="T31">x</text:span></text:p>
                  </text:list-item>
                  <text:list-item>
                    <text:p><text:span text:style-name="T29">^</text:span><text:span text:style-name="T30">, </text:span><text:span text:style-name="T29">$</text:span><text:span text:style-name="T30">, </text:span><text:span text:style-name="T29">.</text:span><text:span text:style-name="T30">, etc. for specific line</text:span></text:p>
                  </text:list-item>
                  <text:list-item>
                    <text:p><text:span text:style-name="T29">-</text:span><text:span text:style-name="T30">, </text:span><text:span text:style-name="T29">+ </text:span><text:span text:style-name="T30">- preceding(</text:span><text:span text:style-name="T29">-</text:span><text:span text:style-name="T30">) / next(</text:span><text:span text:style-name="T29">+</text:span><text:span text:style-name="T30">) line</text:span></text:p>
                  </text:list-item>
                  <text:list-item>
                    <text:p><text:span text:style-name="T31">first</text:span><text:span text:style-name="T29">,</text:span><text:span text:style-name="T31">last</text:span><text:span text:style-name="T30"> – use any two of the above for </text:span><text:span text:style-name="T31">first</text:span><text:span text:style-name="T30"> and </text:span><text:span text:style-name="T31">last </text:span><text:span text:style-name="T30">separated by </text:span><text:span text:style-name="T29">,</text:span><text:span text:style-name="T30"> (comma) specifies that range (</text:span><text:span text:style-name="T31">first </text:span><text:span text:style-name="T30">can't occur</text:span><text:span text:style-name="T31"> </text:span><text:span text:style-name="T30">after</text:span><text:span text:style-name="T31"> </text:span><text:span text:style-name="T31">last</text:span><text:span text:style-name="T30">)</text:span></text:p>
                  </text:list-item>
                  <text:list-item>
                    <text:p><text:span text:style-name="T29">%</text:span><text:span text:style-name="T30"> - all lines (same as 1,$ or ^,$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3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vi – handy ex options: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 text:style-name="P7"><text:span text:style-name="T26">use </text:span><text:span text:style-name="T33">:se</text:span><text:span text:style-name="T34"> </text:span><text:span text:style-name="T31">option</text:span><text:span text:style-name="T30"> to set, </text:span><text:span text:style-name="T29">:se</text:span><text:span text:style-name="T30"> to show changed from default, </text:span><text:span text:style-name="T29">:se all </text:span><text:span text:style-name="T30">to show all</text:span></text:p>
                <text:list>
                  <text:list-item>
                    <text:p text:style-name="P9"><text:span text:style-name="T26">showmode, showmatch, autoindent, wrapmargin=</text:span><text:span text:style-name="T31">num, </text:span><text:span text:style-name="T30">directory=, </text:span><text:span text:style-name="T31">[no]</text:span><text:span text:style-name="T30">ignorecase, </text:span><text:span text:style-name="T31">[no]</text:span><text:span text:style-name="T30">number, </text:span><text:span text:style-name="T31">[no]</text:span><text:span text:style-name="T30">list, </text:span><text:span text:style-name="T31">[no]</text:span><text:span text:style-name="T30">readonly, shiftwidth=</text:span><text:span text:style-name="T31">num, </text:span><text:span text:style-name="T30">tabstop=</text:span><text:span text:style-name="T31">num, [no]</text:span><text:span text:style-name="T30">wrapsca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vi - invocation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view, vi -R - <text:span text:style-name="T7">"</text:span>read only<text:span text:style-name="T7">"</text:span></text:p>
              </text:list-item>
              <text:list-item>
                <text:p><text:span text:style-name="T7">vi -r - recovery mode</text:span></text:p>
              </text:list-item>
              <text:list-item>
                <text:p><text:span text:style-name="T7">EXINIT</text:span></text:p>
              </text:list-item>
              <text:list-item>
                <text:p><text:span text:style-name="T7">~/.exrc</text:span></text:p>
              </text:list-item>
              <text:list-item>
                <text:p><text:span text:style-name="T7">ex</text:span></text:p>
              </text:list-item>
              <text:list-item>
                <text:p><text:span text:style-name="T7">vi +/</text:span><text:span text:style-name="T35">re</text:span><text:span text:style-name="T16">/ start at regular expression </text:span><text:span text:style-name="T35">re</text:span></text:p>
              </text:list-item>
              <text:list-item>
                <text:p><text:span text:style-name="T16">vi +</text:span><text:span text:style-name="T35">[num]</text:span><text:span text:style-name="T16"> – start at line number </text:span><text:span text:style-name="T35">num</text:span><text:span text:style-name="T16"> (default end)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vi – tips, tricks, fast 'n cool stuff</text:p>
          </draw:text-box>
        </draw:frame>
        <draw:frame presentation:style-name="pr5" draw:layer="layout" svg:width="25.199cm" svg:height="13.927cm" svg:x="1.4cm" svg:y="4.914cm" presentation:class="outline" presentation:user-transformed="true">
          <draw:text-box>
            <text:list text:style-name="L2">
              <text:list-item>
                <text:p><text:span text:style-name="T11">deep</text:span> – exchange two words</text:p>
              </text:list-item>
              <text:list-item>
                <text:p>read in from / write out too / filter through command (<text:span text:style-name="T11">:w !</text:span>, <text:span text:style-name="T11">:r !</text:span>, <text:span text:style-name="T11">!</text:span>, etc.)</text:p>
              </text:list-item>
              <text:list-item>
                <text:p>use for scratch computations/analysis</text:p>
              </text:list-item>
              <text:list-item>
                <text:p>avoid accidental overwrites – don't let vi know a filename</text:p>
              </text:list-item>
              <text:list-item>
                <text:p>% and # in ex command</text:p>
              </text:list-item>
              <text:list-item>
                <text:p><text:span text:style-name="T11">:n</text:span>, <text:span text:style-name="T11">:rew</text:span>, <text:span text:style-name="T11">:e</text:span></text:p>
              </text:list-item>
              <text:list-item>
                <text:p>spell checks, comparing, (un)expanding tabs</text:p>
              </text:list-item>
              <text:list-item>
                <text:p>nvi/vim: leftright/nowrap</text:p>
              </text:list-item>
              <text:list-item>
                <text:p>quick ruler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1T1">
        <office:forms form:automatic-focus="false" form:apply-design-mode="false"/>
        <draw:frame presentation:style-name="pr13" draw:layer="layout" svg:width="25.199cm" svg:height="2.54cm" svg:x="1.4cm" svg:y="0cm" presentation:class="title" presentation:user-transformed="true">
          <draw:text-box>
            <text:p>resources, references, etc.</text:p>
          </draw:text-box>
        </draw:frame>
        <draw:frame presentation:style-name="pr15" draw:layer="layout" svg:width="28cm" svg:height="18.722cm" svg:x="0cm" svg:y="3.175cm" presentation:class="outline" presentation:user-transformed="true">
          <draw:text-box>
            <text:list text:style-name="L2">
              <text:list-item>
                <text:p>quick reference card, e.g.:</text:p>
                <text:list>
                  <text:list-item>
                    <text:p><text:a xlink:href="http://docs.freebsd.org/44doc/usd/12.vi/summary.pdf">http://docs.freebsd.org/44doc/usd/12.vi/summary.pdf</text:a></text:p>
                  </text:list-item>
                </text:list>
              </text:list-item>
              <text:list-item>
                <text:p>An Introduction to Display Editing with Vi,William Joy, Mark Horton, various sources, e.g.:</text:p>
                <text:list>
                  <text:list-item>
                    <text:p><text:a xlink:href="http://docs.freebsd.org/44doc/usd/12.vi/paper.pdf">http://docs.freebsd.org/44doc/usd/12.vi/paper.pdf</text:a></text:p>
                  </text:list-item>
                </text:list>
              </text:list-item>
              <text:list-item>
                <text:p>manual pages: vi(1), ex(1), nvi(1), vim(1), etc.</text:p>
              </text:list-item>
              <text:list-item>
                <text:p><text:a xlink:href="http://www.rawbw.com/~mp/unix/vi/">http://www.rawbw.com/~mp/unix/vi/</text:a></text:p>
              </text:list-item>
              <text:list-item>
                <text:p><text:a xlink:href="http://www.rawbw.com/~mp/unix/regular_expressions/">http://www.rawbw.com/~mp/unix/regular_expressions/</text:a></text:p>
              </text:list-item>
              <text:list-item>
                <text:p><text:a xlink:href="http://en.wikipedia.org/wiki/Vi">http://en.wikipedia.org/wiki/Vi</text:a></text:p>
              </text:list-item>
              <text:list-item>
                <text:p>The vi Lovers Home Page:</text:p>
                <text:list>
                  <text:list-item>
                    <text:p><text:a xlink:href="http://thomer.com/vi/vi.html">http://thomer.com/vi/vi.html</text:a></text:p>
                  </text:list-item>
                </text:list>
              </text:list-item>
              <text:list-item>
                <text:p>Learning the vi and Vim Editors:</text:p>
                <text:list>
                  <text:list-item>
                    <text:p><text:a xlink:href="http://oreilly.com/catalog/9780596529833/">http://oreilly.com/catalog/9780596529833/</text:a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text-align="start" fo:text-indent="0cm" style:text-autospace="ideograph-alpha"/>
      <style:text-properties fo:font-size="12pt" fo:language="en" fo:country="US" style:font-size-asian="12pt" style:language-asian="en" style:country-asian="US" style:font-family-complex="'Times New Roman'" style:font-family-generic-complex="roman" style:font-pitch-complex="variable" style:font-size-complex="12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 draw:page-number="2"/>
      <draw:page-thumbnail draw:layer="backgroundobjects" svg:width="9.294cm" svg:height="6.97cm" svg:x="1cm" svg:y="18.531cm" draw:page-number="3"/>
      <draw:page-thumbnail draw:layer="backgroundobjects" svg:width="9.294cm" svg:height="6.97cm" svg:x="11.295cm" svg:y="2.435cm" draw:page-number="4"/>
      <draw:page-thumbnail draw:layer="backgroundobjects" svg:width="9.294cm" svg:height="6.97cm" svg:x="11.295cm" svg:y="10.483cm" draw:page-number="5"/>
      <draw:page-thumbnail draw:layer="backgroundobjects" svg:width="9.294cm" svg:height="6.97cm" svg:x="11.295cm" svg:y="18.531cm" draw:page-number="6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Michael Paoli</meta:initial-creator>
    <meta:creation-date>2010-02-15T19:00:38.84</meta:creation-date>
    <meta:editing-duration>PT57H03M37S</meta:editing-duration>
    <meta:editing-cycles>114</meta:editing-cycles>
    <dc:date>2010-06-15T17:45:21.35</dc:date>
    <dc:creator>Michael Paoli</dc:creator>
    <meta:generator>OpenOffice.org/3.2$Win32 OpenOffice.org_project/320m12$Build-9483</meta:generator>
    <meta:document-statistic meta:object-count="121"/>
  </office:meta>
</office:document-meta>
</file>