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9.414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859cm"/>
    </style:style>
    <style:style style:name="P1" style:family="paragraph">
      <style:text-properties fo:font-size="32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2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screen(1)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screen(1)</text:span></text:p>
            <text:p><text:span text:style-name="T2"/></text:p>
            <text:p><text:span text:style-name="T2">Presented by Michael Paoli</text:span></text:p>
            <text:p><text:span text:style-name="T2">2012-05-22 at </text:span><text:span text:style-name="T2"><text:a xlink:href="http://www.babycenter.com/">BabyCenter</text:a></text:span></text:p>
            <text:p><text:span text:style-name="T2">2012-07-17 at </text:span><text:span text:style-name="T2"><text:a xlink:href="http://www.balug.org/">BALUG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creen(1) – what is/isn't it?</text:p>
          </draw:text-box>
        </draw:frame>
        <draw:frame presentation:style-name="pr5" draw:layer="layout" svg:width="25.199cm" svg:height="9.414cm" svg:x="1.471cm" svg:y="6.35cm" presentation:class="outline" presentation:user-transformed="true">
          <draw:text-box>
            <text:list text:style-name="L2">
              <text:list-item>
                <text:p>Have you heard of it?</text:p>
              </text:list-item>
              <text:list-item>
                <text:p>What would you <text:span text:style-name="T3">want</text:span><text:span text:style-name="T4"> it to do?</text:span></text:p>
              </text:list-item>
              <text:list-item>
                <text:p><text:span text:style-name="T4">What problems/issues do you want it to solve?</text:span></text:p>
                <text:p><text:span text:style-name="T4"/></text:p>
              </text:list-item>
              <text:list-item>
                <text:p><text:span text:style-name="T4">screen(1) is 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creen(1) – what it is/isn't</text:p>
          </draw:text-box>
        </draw:frame>
        <draw:frame presentation:style-name="pr7" draw:layer="layout" svg:width="25.199cm" svg:height="13.902cm" svg:x="1.4cm" svg:y="4.914cm" presentation:class="outline" presentation:user-transformed="true">
          <draw:text-box>
            <text:list text:style-name="L2">
              <text:list-item>
                <text:p>it's a terminal session manager</text:p>
              </text:list-item>
              <text:list-item>
                <text:p>It handles multiple terminal sessions</text:p>
              </text:list-item>
              <text:list-item>
                <text:p>one can:</text:p>
                <text:list>
                  <text:list-item>
                    <text:p>title and list sessions and windows</text:p>
                  </text:list-item>
                  <text:list-item>
                    <text:p>create new terminal session “windows”</text:p>
                  </text:list-item>
                  <text:list-item>
                    <text:p>output is buffered, can be reviewed, copied, …</text:p>
                  </text:list-item>
                  <text:list-item>
                    <text:p>one can <text:span text:style-name="T5">detatch</text:span><text:span text:style-name="T6"> and </text:span><text:span text:style-name="T7">reattach</text:span><text:span text:style-name="T6"> to sessions</text:span></text:p>
                  </text:list-item>
                  <text:list-item>
                    <text:p><text:span text:style-name="T6">intelligently resize/redraw windows</text:span></text:p>
                  </text:list-item>
                  <text:list-item>
                    <text:p><text:span text:style-name="T6">watch windows for activity and/or terminal be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creen(1) – what it is/isn't</text:p>
          </draw:text-box>
        </draw:frame>
        <draw:frame presentation:style-name="pr7" draw:layer="layout" svg:width="25.199cm" svg:height="15.278cm" svg:x="1.4cm" svg:y="4.914cm" presentation:class="outline" presentation:user-transformed="true">
          <draw:text-box>
            <text:list text:style-name="L2">
              <text:list-item>
                <text:p>one can also: </text:p>
                <text:list>
                  <text:list-item>
                    <text:p>customize behavior and defaults (~/.screenrc, etc.)</text:p>
                  </text:list-item>
                  <text:list-item>
                    <text:p>share* sessions/access and handle multiple users*</text:p>
                    <text:list>
                      <text:list-header>
                        <text:p>*(with relevant priviledge/authorization, etc.)</text:p>
                      </text:list-header>
                    </text:list>
                  </text:list-item>
                  <text:list-item>
                    <text:p><text:span text:style-name="T6">nest screen sessions</text:span></text:p>
                  </text:list-item>
                  <text:list-item>
                    <text:p><text:span text:style-name="T6">and a whole lot more!:</text:span></text:p>
                    <text:list>
                      <text:list-header>
                        <text:p><text:span text:style-name="T6">$ man screen | col -b | wc -l</text:span></text:p>
                        <text:p><text:span text:style-name="T6">3442</text:span></text:p>
                        <text:p><text:span text:style-name="T6">$</text:span></text:p>
                      </text:list-header>
                    </text:list>
                  </text:list-item>
                </text:list>
              </text:list-item>
              <text:list-item>
                <text:p><text:span text:style-name="T6">It won't make you a sandwich, or solve world peace … ye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screen(1) – demo time!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creating a session</text:p>
              </text:list-item>
              <text:list-item>
                <text:p>naming and renaming sessions</text:p>
              </text:list-item>
              <text:list-item>
                <text:p>detaching, listing, reattaching to sessions</text:p>
              </text:list-item>
              <text:list-item>
                <text:p>creating, naming, listing windows</text:p>
              </text:list-item>
              <text:list-item>
                <text:p>selecting and changing windows</text:p>
              </text:list-item>
              <text:list-item>
                <text:p>buffer – review, copy, etc.</text:p>
              </text:list-item>
              <text:list-item>
                <text:p>watch windows for bell or activity</text:p>
              </text:list-item>
              <text:list-item>
                <text:p>help? - control-A?, man screen, ..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5-21T15:50:36.30</meta:creation-date>
    <meta:editing-duration>PT00H15M18S</meta:editing-duration>
    <meta:editing-cycles>3</meta:editing-cycles>
    <dc:date>2013-01-09T15:44:07</dc:date>
    <meta:generator>OpenOffice.org/3.2$Unix OpenOffice.org_project/320m19$Build-9505</meta:generator>
    <meta:document-statistic meta:object-count="41"/>
  </office:meta>
</office:document-meta>
</file>