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&amp; Virtual Machines</text:p>
          </draw:text-box>
        </draw:frame>
        <draw:frame presentation:style-name="pr2" draw:layer="layout" svg:width="24.639cm" svg:height="12.179cm" svg:x="1.4cm" svg:y="4.914cm" presentation:class="subtitle">
          <draw:text-box>
            <text:p>Presented by Michael Paoli</text:p>
            <text:p>2013-07-16 at <text:a xlink:href="http://www.balug.org/">BALUG.org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lization Technologi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virtual memory (late '50s / early '60s)</text:p>
              </text:list-item>
              <text:list-item>
                <text:p>virtual machine (~1972)</text:p>
              </text:list-item>
              <text:list-item>
                <text:p>other technologies:</text:p>
                <text:list>
                  <text:list-item>
                    <text:p>partitioning</text:p>
                  </text:list-item>
                  <text:list-item>
                    <text:p>zones</text:p>
                  </text:list-item>
                  <text:list-item>
                    <text:p>partial virtualization</text:p>
                  </text:list-item>
                  <text:list-item>
                    <text:p>paravirtualization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l Machines on Linux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VMware (player free as in beer)</text:p>
              </text:list-item>
              <text:list-item>
                <text:p>VirtualBox (Oracle GPLv2)</text:p>
              </text:list-item>
              <text:list-item>
                <text:p>Xen (GPLv2)</text:p>
              </text:list-item>
              <text:list-item>
                <text:p>QEMU (GPLv2)</text:p>
              </text:list-item>
              <text:list-item>
                <text:p>KVM(/qemu-kvm) (GPL / GNU LGP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bvirt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PI, daemon and management tool</text:p>
              </text:list-item>
              <text:list-item>
                <text:p>KVM, QEMU, Xen, VMware ESX/ESX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Linux &amp; Virtual Machin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demo ti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4T22:42:17</meta:creation-date>
    <dc:date>2013-07-16T16:38:41</dc:date>
    <meta:editing-duration>PT22H54M26S</meta:editing-duration>
    <meta:editing-cycles>6</meta:editing-cycles>
    <meta:generator>LibreOffice/3.5$Linux_X86_64 LibreOffice_project/350m1$Build-2</meta:generator>
    <meta:document-statistic meta:object-count="41"/>
  </office:meta>
</office:document-meta>
</file>