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T1" style:family="text">
      <style:text-properties fo:font-size="28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inux Unified Key Setup (LUKS)</text:p>
          </draw:text-box>
        </draw:frame>
        <draw:frame presentation:style-name="pr2" draw:layer="layout" svg:width="24.639cm" svg:height="12.179cm" svg:x="1.4cm" svg:y="4.914cm" presentation:class="subtitle">
          <draw:text-box>
            <text:p>Linux Unified Key Setup (LUKS)</text:p>
            <text:p>(Linux kenrel recognized drive encryption)</text:p>
            <text:p>presented by: Michael Paoli</text:p>
            <text:p/>
            <text:list text:style-name="L1">
              <text:list-item>
                <text:p><text:span text:style-name="T1"><text:s/></text:span><text:span text:style-name="T1">2014-02-18 </text:span><text:span text:style-name="T1"><text:a xlink:href="http://www.balug.org/">Bay Area Linux Users Group (BALUG)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UKS – what &amp; why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Linux* block** device encryption, e.g.:</text:p>
                <text:list>
                  <text:list-item>
                    <text:p>disks, partitions, LVM PVs, md &amp; <text:span text:style-name="T2">loop</text:span> devices</text:p>
                  </text:list-item>
                </text:list>
              </text:list-item>
              <text:list-item>
                <text:p>uses device mapper</text:p>
              </text:list-item>
              <text:list-item>
                <text:p>kernel recognized, distribution supported</text:p>
              </text:list-item>
              <text:list-item>
                <text:p><text:span text:style-name="T2">whole drive encryption</text:span> (all but /boot)</text:p>
              </text:list-item>
              <text:list-item>
                <text:p>multiple encryption algorithms &amp; passphrases</text:p>
              </text:list-item>
              <text:list-item>
                <text:p>*not only Linux, **&amp; regular files with loop 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UKS – how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any distributions, (optional) <text:span text:style-name="T2">at install time</text:span>!</text:p>
              </text:list-item>
              <text:list-item>
                <text:p><text:span text:style-name="T2">cryptsetup</text:span>(8)</text:p>
              </text:list-item>
              <text:list-item>
                <text:p>Debian, etc.:</text:p>
                <text:list>
                  <text:list-item>
                    <text:p>cryptdisks_start(8), cryptdisks_stop(8), crypttab(5)</text:p>
                  </text:list-item>
                </text:list>
              </text:list-item>
              <text:list-item>
                <text:p><text:span text:style-name="T2">Pick good passphrases!!!</text:span></text:p>
              </text:list-item>
              <text:list-item>
                <text:p>Backups! - do not forget to backup your data!</text:p>
                <text:list>
                  <text:list-item>
                    <text:p>key/passphrases gone? - bye-bye data!:</text:p>
                  </text:list-item>
                  <text:list-item>
                    <text:p>That can be an <text:span text:style-name="T3">advantage</text:span><text:span text:style-name="T4">! (just clobber key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UKS – references, etc.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<text:a xlink:href="http://en.wikipedia.org/wiki/Linux_Unified_Key_Setup">Linux Unified Key Setup (Wikipedia)</text:a></text:p>
              </text:list-item>
              <text:list-item>
                <text:p><text:a xlink:href="http://code.google.com/p/cryptsetup/wiki/FrequentlyAskedQuestions">LUKS Frequently Asked Questions (FAQ)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15T14:49:49</meta:creation-date>
    <dc:date>2014-02-18T05:29:40</dc:date>
    <meta:editing-duration>P2DT13H58M58S</meta:editing-duration>
    <meta:editing-cycles>7</meta:editing-cycles>
    <meta:generator>LibreOffice/3.5$Linux_X86_64 LibreOffice_project/350m1$Build-2</meta:generator>
    <meta:document-statistic meta:object-count="37"/>
  </office:meta>
</office:document-meta>
</file>