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</style:style>
    <style:style style:name="P5" style:family="paragraph">
      <style:text-properties style:font-name="Courier1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1" fo:font-size="24pt" style:font-size-asian="24pt" style:font-size-complex="2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1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Dynamic DNS (DDNS)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Presented by Michael Paoli</text:p>
            <text:p>2022-05-17 <text:a xlink:href="https://www.balug.org/" xlink:type="simple">BALUG.org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Introduction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<text:span text:style-name="T1"><text:a xlink:href="https://datatracker.ietf.org/doc/html/rfc2136" xlink:type="simple">RFC 2136</text:a></text:span><text:span text:style-name="T1"><text:s/>protocol for allowing rapid/timely updates to DNS zone data through sending a request, rather than or in additional to classic means such as editing a zone file and reloading it</text:span></text:p>
              </text:list-item>
              <text:list-item>
                <text:p text:style-name="P3"><text:span text:style-name="T1">Typically securely authenticated using </text:span><text:span text:style-name="T1"><text:a xlink:href="https://datatracker.ietf.org/doc/html/rfc2137" xlink:type="simple">RFC 2137</text:a></text:span><text:span text:style-name="T1"><text:s/>(keys, etc.), though sometimes alternative means may be used, e.g. such as allowing client to update its own corresponding </text:span>"reverse" DNS (PTR record)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ditional update requests are allowed, e.g. add an A record for a domain only if there is no A record for that domain, or only if it already has some certain A record.</text:p>
              </text:list-item>
              <text:list-item>
                <text:p>Most records can be removed by quite specific match, partial, or more general. <text:s/>E.g. for a domain remove only one specific A record, or all A records, or all records that can be removed.</text:p>
              </text:list-item>
              <text:list-item>
                <text:p>SOA serial numbers are mostly automagically handled</text:p>
              </text:list-item>
              <text:list-item>
                <text:p>Plays nice with DNSSEC on most server configurat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hat it <text:span text:style-name="T2">doesn’t</text:span><text:span text:style-name="T3"> cover, e.g.:</text:span></text:p>
                <text:list>
                  <text:list-item>
                    <text:p><text:span text:style-name="T3">adding/dropping zones (though servers may allow other means for that)</text:span></text:p>
                  </text:list-item>
                  <text:list-item>
                    <text:p><text:span text:style-name="T3">removing or adding SOA record (but can be updated)</text:span></text:p>
                  </text:list-item>
                  <text:list-item>
                    <text:p><text:span text:style-name="T3">removing last NS record for a z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ypical usage, e.g. <text:a xlink:href="https://manpages.debian.org/stable/bind9-dnsutils/nsupdate.1.en.html" xlink:type="simple">nsupdate(1)</text:a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 text:style-name="P5"><text:span text:style-name="T4"># nsupdate -l</text:span></text:p>
            <text:p text:style-name="P5"><text:span text:style-name="T4">&gt; update add foo.tmp.balug.org. 30 IN TXT "foo"</text:span></text:p>
            <text:p text:style-name="P5"><text:span text:style-name="T4">&gt;</text:span></text:p>
            <text:p text:style-name="P5"><text:span text:style-name="T4">&gt; #</text:span></text:p>
            <text:p text:style-name="P5"><text:span text:style-name="T4"># </text:span></text:p>
            <text:p text:style-name="P5"><text:span text:style-name="T4">$ dig +noall +answer foo.tmp.balug.org. TXT</text:span></text:p>
            <text:p text:style-name="P5"><text:span text:style-name="T4">foo.tmp.balug.org. 30 IN TXT "foo"</text:span></text:p>
            <text:p text:style-name="P5"><text:span text:style-name="T4">$ </text:span></text:p>
            <text:p text:style-name="P5"><text:span text:style-name="T5"># echo -e 'update del foo.tmp.balug.org. 30 IN TXT </text:span><text:span text:style-name="T4">"foo"</text:span><text:span text:style-name="T4">\nsend' |</text:span></text:p>
            <text:p text:style-name="P5"><text:span text:style-name="T4">&gt; nsupdate -l</text:span></text:p>
            <text:p text:style-name="P5"><text:span text:style-name="T4">#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ypical usage, e.g. nsupdate(1)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p text:style-name="P5"><text:span text:style-name="T4">$ sudo -l | fgrep nsupdate</text:span></text:p>
            <text:p text:style-name="P5"><text:span text:style-name="T4"><text:s text:c="4"/></text:span><text:span text:style-name="T4">(piberk : bind) NOPASSWD: /usr/bin/nsupdate -l -k /var/cache/bind/keys/ddns-key.pi.berkeleylug.com</text:span></text:p>
            <text:p text:style-name="P5"><text:span text:style-name="T4">$ echo -e 'update add txt.pi.berkeleylug.com. 30 IN TXT "txt"\nsend' | sudo -g bind /usr/bin/nsupdate -l -k /var/cache/bind/keys/ddns-key.pi.berkeleylug.com</text:span></text:p>
            <text:p text:style-name="P5"><text:span text:style-name="T4">$ dig +noall +answer txt.pi.berkeleylug.com. TXT</text:span></text:p>
            <text:p text:style-name="P5"><text:span text:style-name="T4">txt.pi.berkeleylug.com. 30 IN TXT "txt"</text:span></text:p>
            <text:p text:style-name="P5"><text:span text:style-name="T4">$ 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ypical configuration, e.g. BIND9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3"><text:span text:style-name="T4">update-policy {</text:span></text:p>
            <text:p text:style-name="P3"><text:span text:style-name="T4"><text:s text:c="2"/></text:span><text:span text:style-name="T4">grant local-ddns zonesub any; #update-policy local;</text:span></text:p>
            <text:p text:style-name="P3"><text:span text:style-name="T4"><text:s text:c="2"/></text:span><text:span text:style-name="T4">grant ddns-key.pi.berkeleylug.com subdomain pi.berkeleylug.com.;</text:span></text:p>
            <text:p text:style-name="P3"><text:span text:style-name="T4"><text:s text:c="2"/></text:span><text:span text:style-name="T4">grant ddns-key.pi.berkeleylug.com subdomain pi.berkeleylug.com. NS;</text:span></text:p>
            <text:p text:style-name="P3"><text:span text:style-name="T4"><text:s text:c="2"/></text:span><text:span text:style-name="T4">deny ddns-key._acme-challenge name berkeleylug.com any;</text:span></text:p>
            <text:p text:style-name="P3"><text:span text:style-name="T4"><text:s text:c="2"/></text:span><text:span text:style-name="T4">grant ddns-key._acme-challenge name _acme-challenge.berkeleylug.com TXT;</text:span></text:p>
            <text:p text:style-name="P3"><text:span text:style-name="T4"><text:s text:c="2"/></text:span><text:span text:style-name="T4">grant ddns-key._acme-challenge zonesub TXT;</text:span></text:p>
            <text:p text:style-name="P3"><text:span text:style-name="T4"><text:s text:c="2"/></text:span><text:span text:style-name="T4">deny * zonesub any;</text:span></text:p>
            <text:p text:style-name="P3"><text:span text:style-name="T4"><text:s text:c="2"/></text:span><text:span text:style-name="T4">deny * tcp-self . any;</text:span></text:p>
            <text:p text:style-name="P3"><text:span text:style-name="T4"><text:s text:c="2"/></text:span><text:span text:style-name="T4">deny * 6to4-self . any;</text:span></text:p>
            <text:p text:style-name="P3"><text:span text:style-name="T4">};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Reference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<text:a xlink:href="https://datatracker.ietf.org/doc/html/rfc2136" xlink:type="simple">RFC 2136 Dynamic Updates in the Domain Name System (DNS UPDATE)</text:a></text:span></text:p>
              </text:list-item>
              <text:list-item>
                <text:p><text:span text:style-name="T6"><text:a xlink:href="https://datatracker.ietf.org/doc/html/rfc2137" xlink:type="simple">RFC 2137 Secure Domain Name System Dynamic Update</text:a></text:span></text:p>
              </text:list-item>
              <text:list-item>
                <text:p><text:span text:style-name="T6"><text:a xlink:href="https://bind9.readthedocs.io/en/latest/" xlink:type="simple">BIND 9 Administrator Reference Manual</text:a></text:span></text:p>
                <text:list>
                  <text:list-item>
                    <text:p><text:span text:style-name="T6"><text:a xlink:href="https://bind9.readthedocs.io/en/latest/chapter5.html#dynamic-update" xlink:type="simple">Dynamic Update</text:a></text:span></text:p>
                  </text:list-item>
                </text:list>
              </text:list-item>
              <text:list-item>
                <text:p><text:span text:style-name="T6"><text:a xlink:href="https://manpages.debian.org/stable/bind9-dnsutils/nsupdate.1.en.html" xlink:type="simple">nsupdate(1)</text:a></text:span></text:p>
              </text:list-item>
              <text:list-item>
                <text:p><text:span text:style-name="T6"><text:a xlink:href="https://www.mpaoli.net/~michael/unix/DNS/DDNS/" xlink:type="simple">https://www.mpaoli.net/~michael/unix/DNS/DDNS/</text:a>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5-15T13:12:17.631300229</meta:creation-date>
    <meta:generator>LibreOffice/7.3.2.2$MacOSX_X86_64 LibreOffice_project/49f2b1bff42cfccbd8f788c8dc32c1c309559be0</meta:generator>
    <dc:date>2022-05-17T00:26:25.026712101</dc:date>
    <meta:editing-duration>PT16H16M17S</meta:editing-duration>
    <meta:editing-cycles>5</meta:editing-cycles>
    <meta:document-statistic meta:object-count="53"/>
  </office:meta>
</office:document-meta>
</file>